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fo:color="#ff0000"/>
    </style:style>
    <style:style style:name="T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text:s/><text:tab/>XL 3200 Elektrosegler</text:span></text:p>
      <text:p text:style-name="P1"><text:span text:style-name="T1">von Reichard Modellbau, Vertrieb: Staufenbiel</text:span></text:p>
      <text:p text:style-name="P1"><text:span text:style-name="T1">Für 199 Euro bekommt man mit dem XL3200 einen weitgehend vorgefertigten Elektrosegler mit 3244mm Spannweite; die Tragflächen und Leitwerke sind fertig bebügelt. Anhand verschiedener Vorzüge und Nachteile sah ich einen Anlass, diesen Bericht über das Modell zu schreiben. Es gab bereits 2 Modelle dieses Typs im Verein, die Erfahrungen von Günter Frank mit seinem Modell werden hier ebenfalls angegeben. </text:span></text:p>
      <text:p text:style-name="P1"><text:span text:style-name="T1"><text:tab/>Was da im einfachen Karton einigermaßen pünktlich über Staufenbiel geliefert wurde habe ich erst einmal im einzelnen begutachtet:</text:span></text:p>
      <text:p text:style-name="P1"><text:span text:style-name="T1"><text:s text:c="4"/>Rumpf, sauber gefertigt, geräumig und leicht (322 g bei 1400 mm Länge) aber in den kritischen Bereichen verstärkungsbedürftig,</text:span></text:p>
      <text:p text:style-name="P1"><text:span text:style-name="T1"><text:s text:c="4"/>Tragflächen in Rippenbauweise, sauber mit transparenter Folie bebügelt, Profil S 3021 (relativ genau eingehalten), Masse 460 und 464 g, mit ausgeschnittenen und angeschlagenen Wölbklappen/ Querrudern, allerdings mit eingebauter Schwachstelle, dazu später mehr. Bei Günters Exemplar betrug die Masse-Differenz zwischen den Tragflächen allerdings 50g, etwas arg viel.</text:span></text:p>
      <text:p text:style-name="P1"><text:span text:style-name="T1"><text:s text:c="4"/>Höhenleitwerk: eine ebene Platte in Stegbauweise, bebügelt, 50 g, mit schlecht verschliffener Nasenleiste.</text:span></text:p>
      <text:p text:style-name="P1"><text:span text:style-name="T1"><text:s text:c="4"/>Das beigelegte Kleinmaterial ist zwar vollständig, entspricht jedoch nicht meinem persönlichen Standard.</text:span></text:p>
      <text:p text:style-name="P1"><text:span text:style-name="T1"><text:s text:c="4"/>Die Bauanleitung setzt "Bauerfahrung" voraus.</text:span></text:p>
      <text:p text:style-name="P1"><text:span text:style-name="T1">Zu Erstellung dieses Modells nur eine kurze Übersicht: </text:span></text:p>
      <text:p text:style-name="P1"><text:span text:style-name="T1"><text:tab/>Der Bauabschnitt Rumpf sieht vor, die Höhenleitwerksanlenkung durch einem im Bogen verlegten, an der Seitenleitwerksflosse seitlich austretenden Bodwenzug zu realisieren. Dies habe ich, um eine genauere HLW Anlenkung zu erhalten, als eine mit 90° Umlenkhebel arbeitende im inneren verlegte Anlenkung realisiert. Günter hat die vorgesehene Bauweise verwendet und sie funktioniert nach seinem Urteil bei sorgfältiger Verlegung "einigermaßen".</text:span></text:p>
      <text:p text:style-name="P1"><text:span text:style-name="T1">Der laut Bauanweisung fest einzuklebende Flächenverbinder (10mm Rundstahl) wurde von mir demontierbar ausgeführt.</text:span></text:p>
      <text:p text:style-name="P1"><text:span text:style-name="T1">Für den Motorspant wurde der Sturz so gewählt, dass die verlängert gedachte Propellerachse durch den Flächenschwerpunkt verläuft.</text:span></text:p>
      <text:p text:style-name="P1"><text:span text:style-name="T1">Der Servoeinbau in Flächen und Rumpf ist eine problemlose Standardarbeit. </text:span></text:p>
      <text:p text:style-name="P1"><text:span text:style-name="T1"><text:tab/>Die Antriebsanlage besteht aus einem "Flyware LRK" 320/25/18,5 mit 12 Zellen Sanyo2000, einem Yetiregler 70A und einer Klappluftschraube 17x19 (Aeronaut). Günter hat in sein Modell einen schwereren Antrieb eingebaut und mußte dann den Akku sehr weit nach hinten verschieben (weiter als im Bausatz vorgesehen) um eine korrekte Schwerpunktlage zu erreichen. </text:span></text:p>
      <text:p text:style-name="P1"><text:span text:style-name="T1"><text:tab/>Ich habe das Modell mit dem Programm "Aerodesign" von L.Wichers nachgerechnet. Hier die wichtigsten Ergebnisse:</text:span></text:p>
      <text:p text:style-name="P1"><text:span text:style-name="T1"><text:s text:c="4"/>Gesamtmasse: 3150 g</text:span></text:p>
      <text:p text:style-name="P1"><text:span text:style-name="T1"><text:s text:c="4"/>Flügelfläche: 0.73 m2</text:span></text:p>
      <text:p text:style-name="P1"><text:span text:style-name="T1"><text:s text:c="4"/>G/F= 43 N/m2</text:span></text:p>
      <text:p text:style-name="P1"><text:span text:style-name="T1"><text:s text:c="4"/>Mittlere aerodynamisch Flügeltiefe: 232 mm</text:span></text:p>
      <text:p text:style-name="P1"><text:span text:style-name="T1"><text:s text:c="4"/>Streckung: 14.4</text:span></text:p>
      <text:p text:style-name="P1"><text:span text:style-name="T1"><text:s text:c="4"/>HLW Fläche: 0.07 m2</text:span></text:p>
      <text:p text:style-name="P1"><text:span text:style-name="T1"><text:s text:c="4"/>Leitwerkshebel: 1046 mm</text:span></text:p>
      <text:p text:style-name="P1"><text:span text:style-name="T1"><text:s text:c="4"/>EWD: 2°</text:span></text:p>
      <text:p text:style-name="P1"><text:span text:style-name="T1"/></text:p>
      <text:p text:style-name="P1"><text:span text:style-name="T1">Geflogen wird mit einer Schwerpunktlage für CA= 0.8, das entspricht mit 85 mm 36% SP-Rücklage. Das statische Stabilitätsmaß liegt dann immer noch bei 19% der mittleren Flügeltiefe; der XL3200 wird also recht eigenstabil geflogen.</text:span></text:p>
      <text:p text:style-name="P1"><text:span text:style-name="T1">Vereinskollege Günters schlechte Erfahrungen:</text:span></text:p>
      <text:p text:style-name="P1"><text:span text:style-name="T1">Günter Frank hatte seinen XL3200 vor mir fertiggestellt; leider stürzte das Modell beim Einfliegen ab und wurde völlig zerstört: Im Rahmen des zur Schwerpunkt-Überprüfung durchgeführten Abfangbogens brach bei diesem Exemplar eine Fläche am Querruderansatz. Wie man auf den Bildern sehen kann, sind die ungeschäftet auf Stoß geklebte Beplankung am Querruderansatz sowie der Holm gebrochen. Dies hätte beim durchgeführten Manöver nicht sein dürfen, denn bei normaler (selbstverständlich ebenfalls hier nicht zu erwartenden) Überlastung des Tragwerks hätte die Bruchstelle näher bei der Flächenwurzel liegen müssen; eine "Sollbruchstelle" im Flügel beim Übergang Wölbklappe/Querruder (dort ist auch der Trapez-Knick) war die Ursache für diesen Totalschaden.</text:span></text:p>
      <text:p text:style-name="P1"><text:span text:style-name="T1">Die dann weiter durchgeführte nähere Untersuchung brachte auch noch eine - gelinde ausgedrückt - sehr unübliche Ausführung des Flächenholms zum Vorschein</text:span><text:span text:style-name="T2">: Der Holm besteht aus einem mit Glasschlauch ummantelten Styrokern (dagegen wäre nichts zu sagen), aber die auf Stauchung und Zug belasteten Ober- und Unterseiten sind nicht verstärkt - vielmehr ist die Rückseite des Holmes unidirektional mit Kohlerovings beschichtet;<text:s/></text:span><text:span text:style-name="T3">diese "Verstärkung" ist hier absolut fehl am Platz und zu nichts nütze, sie erhöht gerade mal mit einigen wenigen Fasern ganz oben und unten die Biegesteifigkeit des Holmes. </text:span></text:p>
      <text:p text:style-name="P1"><text:span text:style-name="T3"><text:tab/>So vorgewarnt entfernte ich bei meinem Modell die Folienbespannung und die Balsabeplankung über den Glasgewebeschläuchen um Kohlerovings an der richtigen Stelle einzubringen. Auch die Beplankungsstöße wurden mit Glasgewebestreifen verstärkt. Derart nachgebessert wurde das Modell eingeflogen. </text:span></text:p>
      <text:p text:style-name="P1"><text:span text:style-name="T3"><text:tab/>Flugeigenschaften:</text:span></text:p>
      <text:p text:style-name="P1"><text:span text:style-name="T3">Die Flugeigenschaften sind im Normalflug untadelig, d.h. Überziehen bei der gewählten Schwerpunktlage sehr spät, mit weichem Abkippen und geringem Höhenverlust nach dem Abfangen. Die Kreisflugeigenschaften sind ebenfalls sehr angenehm, enge Radien sind möglich ohne Abreißen der Strömung, es muß bis zu hohen Schräglagen nicht gestützt werden. Auch die Seitenruderwirkung ist bei 3° Flügel-V-Form pro Seite ausreichend, um das Modell mit Seitenruder alleine steuern zu können. Der Gleitwinkel ist nach subjektiver Beurteilung anbetrachts der Flächenbauweise und Flächenbelastung als "gut" einzustufen. </text:span></text:p>
      <text:p text:style-name="P1"><text:span text:style-name="T3"><text:tab/>Allerdings gibt es auch schwierige Flugzustände, diese sind bei höheren und hohen Geschwindigkeiten festzustellen. Wenn das Modell im tiefgetrimmten schnellen Gleitflug (CA &lt;0,4) nochmals mit einem kurzen Impuls angedrückt wird, kann es sich nicht mehr von selbst aufrichten. Diesen Zustand kann man zwar mit einem kräftigen Höhenruderimpuls beheben, aber mit unverstärkten Tragflächen kann es dann kritisch werden, siehe oben.</text:span></text:p>
      <text:p text:style-name="P1"><text:span text:style-name="T3">Meine Nachmessungen und Untersuchungen brachten dann folgendes zutage:</text:span></text:p>
      <text:p text:style-name="P1"><text:span text:style-name="T3">Im Normalflugzustand CA=0.8 ist das HLW druckfrei. Im Schnellflug bei CA~0.4 ist die EWD ca. 0.9° und die Leitwerkslast beträgt etwa 2.2 N (abwärts). Nach einem Tiefenruderimpuls (CA~0.1) berechnet sich die Leitwerkslast zu gut 5 N (ebenfalls abwärts). Dabei verbiegt sich der zu weiche Leitwerksträger nach unten und verringert die EWD zusätzlich, so daß sie für ein Wiedererlangen der vorher eingestellten Flugbahn nicht ausreicht; die Flugbahn wird dann immer steiler. Ebenso wirkt das hier eingesetzte Brettleitwerk mit der stumpf verschliffenen Nasenleiste offensichtlich nicht optmimal. </text:span></text:p>
      <text:p text:style-name="P1"><text:span text:style-name="T3"><text:tab/>Abhilfe bietet ein Balssteg in der Rumpfröhre, der die Durchbiegung verkleinert. Auch das Brettleitwerk wurde zu einem zwar dünnen aber profilierten Leitwerk umgeschliffen. </text:span></text:p>
      <text:p text:style-name="P1"><text:span text:style-name="T3"><text:tab/>Jetzt fliegt das Modell ordentlich. </text:span></text:p>
      <text:p text:style-name="P1"><text:span text:style-name="T3"><text:tab/>Als Zusammenfassung kann gesagt werden dass man es bei dem XL3200 mit einem in der Auslegung guten, bei höheren Ansprüchen aber überarbeitungsbedürftigem Konzept zu tun hat.</text:span></text:p>
      <text:p text:style-name="P1"><text:span text:style-name="T3"/></text:p>
      <text:p text:style-name="P1"><text:span text:style-name="T3">Walter Sickinger</text:span></text:p>
      <text:p text:style-name="P1"><text:span text:style-name="T3"><text:s/></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